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Rozenblad, mr. Verschuurstraat 74, 3132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Rozenblad, geboren 03-12-1977, mr. Verschuurstraat 74, 3132 NV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9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 Rozenblad, mr. Verschuurstraat 74, 3132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95</meta:user-defined>
    <meta:user-defined meta:name="OVERHEIDop.GmbID/DC.identifier">gmb-2016-29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V 74</meta:user-defined>
    <meta:user-defined meta:name="OVERHEIDop.woonplaats">Vlaardingen</meta:user-defined>
    <meta:user-defined meta:name="OVERHEIDop.straatnaam">Mr. Verschuu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21 436035</meta:user-defined>
    <meta:user-defined meta:name="OVERHEIDop.versieInformatie"/>
  </office:meta>
</office:document-meta>
</file>