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groten van de bestaande dakkapel aan de voorgevel, Ammonieterf 18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vergroten van de bestaande dakkapel aan de voorgevel, Ammonieterf 188, 6413 KX te Heerlen (datum aanvraag 07-03-2016</text:span>
            <text:span text:style-name="nadrukvet">, dossiernummer Z-16104515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994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groten van de bestaande dakkapel aan de voorgevel, Ammonieterf 1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949</meta:user-defined>
    <meta:user-defined meta:name="OVERHEIDop.GmbID/DC.identifier">gmb-2016-29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KX 188</meta:user-defined>
    <meta:user-defined meta:name="OVERHEIDop.woonplaats">Heerlen</meta:user-defined>
    <meta:user-defined meta:name="OVERHEIDop.straatnaam">Ammoniet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425 324715</meta:user-defined>
    <meta:user-defined meta:name="OVERHEIDop.versieInformatie"/>
  </office:meta>
</office:document-meta>
</file>