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aanvraag omgevingsvergunning:het realiseren van een dakterras op een bestaande aanbouw, Italielaan 34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 zijn ontvangen:<text:span text:style-name="nadrukvet"/></text:p>
            <text:p text:style-name="common-al">
            <text:span text:style-name="nadrukvet">het realiseren van een dakterras op een bestaande aanbouw, Italielaan 34, 6414 TP te Heerlen
(datum aanvraag 01-03-2016</text:span>
            <text:span text:style-name="nadrukvet">, dossiernummer </text:span>
            <text:span text:style-name="nadrukvet">Z-16106449</text:span>
            <text:span text:style-name="nadrukvet">)</text:span>
          </text:p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29945</text:span><text:line-break/><text:date style:data-style-name="dag" text:fixed="true" text:date-value="2016-03-11"/><text:line-break/><text:date style:data-style-name="jaar" text:fixed="true" text:date-value="2016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945</text:span><text:date style:data-style-name="nicedate" text:fixed="true" text:date-value="201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945</text:span><text:date style:data-style-name="nicedate" text:fixed="true" text:date-value="201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het realiseren van een dakterras op een bestaande aanbouw, Italielaan 34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1</meta:user-defined>
    <meta:user-defined meta:name="OVERHEIDop.publicationIssue">29945</meta:user-defined>
    <meta:user-defined meta:name="OVERHEIDop.GmbID/DC.identifier">gmb-2016-299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4TP 34</meta:user-defined>
    <meta:user-defined meta:name="OVERHEIDop.woonplaats">Heerlen</meta:user-defined>
    <meta:user-defined meta:name="OVERHEIDop.straatnaam">Italiëlaan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5996 326313</meta:user-defined>
    <meta:user-defined meta:name="OVERHEIDop.versieInformatie"/>
  </office:meta>
</office:document-meta>
</file>