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Gasthuislaan 70, Voetbalvereniging CJVV, 01-03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Gasthuislaan 70, Voetbalvereniging CJVV, 01-03-2016, Rechtsmiddel: Bezwaar. 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4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Horeca-exploitatievergunning, Gasthuislaan 70, Voetbalvereniging CJVV, 01-03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44</meta:user-defined>
    <meta:user-defined meta:name="OVERHEIDop.GmbID/DC.identifier">gmb-2016-2994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78814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P 70</meta:user-defined>
    <meta:user-defined meta:name="OVERHEIDop.woonplaats">Amersfoort</meta:user-defined>
    <meta:user-defined meta:name="OVERHEIDop.straatnaam">Gasthui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30 462070</meta:user-defined>
    <meta:user-defined meta:name="OVERHEIDop.versieInformatie"/>
  </office:meta>
</office:document-meta>
</file>