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erm: Stations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ationsstraat ong.</text:p>
            <text:p text:style-name="common-al">Omschrijving:		plaatsen van een scherm</text:p>
            <text:p text:style-name="common-al">Dossiernummer:	20150802</text:p>
            <text:p text:style-name="common-al">Datum verzending:	6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9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scherm: Stations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94</meta:user-defined>
    <meta:user-defined meta:name="OVERHEIDop.GmbID/DC.identifier">gmb-2016-2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T 6h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41 441632</meta:user-defined>
    <meta:user-defined meta:name="OVERHEIDop.versieInformatie"/>
  </office:meta>
</office:document-meta>
</file>