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ermeer-/Leusderkwartier, Ingediende sloopmelding, Vermeerstraat 2, het verwijderen van asbesthoudend materiaa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Ingediende sloopmelding, Vermeerstraat 2, het verwijderen van asbesthoudend materiaal, Rechtsmiddel: Geen. Ter informatie.</text:p>
            <text:p text:style-name="common-al"/>
            <text:p text:style-name="last-al">Stadsberichten, 09-03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29939</text:span><text:line-break/><text:date style:data-style-name="dag" text:fixed="true" text:date-value="2016-03-16"/><text:line-break/><text:date style:data-style-name="jaar" text:fixed="true" text:date-value="2016-03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9939</text:span><text:date style:data-style-name="nicedate" text:fixed="true" text:date-value="2016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9939</text:span><text:date style:data-style-name="nicedate" text:fixed="true" text:date-value="2016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Vermeer-/Leusderkwartier, Ingediende sloopmelding, Vermeerstraat 2, het verwijderen van asbesthoudend materiaal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16</meta:user-defined>
    <meta:user-defined meta:name="OVERHEIDop.publicationIssue">29939</meta:user-defined>
    <meta:user-defined meta:name="OVERHEIDop.GmbID/DC.identifier">gmb-2016-29939</meta:user-defined>
    <meta:user-defined meta:name="OVERHEID.TaxonomieBeleidsagenda/OVERHEID.category">Huisvesting | Organisatie en beleid</meta:user-defined>
    <meta:user-defined meta:name="OVERHEIDop.referentienummer">5186518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7DE 2</meta:user-defined>
    <meta:user-defined meta:name="OVERHEIDop.woonplaats">Amersfoort</meta:user-defined>
    <meta:user-defined meta:name="OVERHEIDop.straatnaam">Vermeerstraat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5313 462443</meta:user-defined>
    <meta:user-defined meta:name="OVERHEIDop.versieInformatie"/>
  </office:meta>
</office:document-meta>
</file>