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een rijweg in een fietspad en het kappen van 6 bomen, Cremerstraat, sectie A, perceelnummer 1000 te Utrecht, HZ_WABO-16-07277</text:p>
      <text:section text:name="zakelijke-mededeling_id1-3-2" text:style-name="zakelijke-mededeling">
        <text:section text:name="zakelijke-mededeling-tekst_id1-3-2-1" text:style-name="zakelijke-mededeling-tekst">
          <text:section text:name="tekst_id1-3-2-1-1" text:style-name="tekst">
            <text:p text:style-name="common-al">Cremerstraat, sectie A, perceelnummer 1000 te Utrecht</text:p>
            <text:p text:style-name="common-al">HZ_WABO-16-07277</text:p>
            <text:p text:style-name="common-al">Het wijzigen van een rijweg in een fietspad en het kappen van 6 bomen</text:p>
            <text:p text:style-name="common-al">Datum ontvangst aanvraag: 0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93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3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3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rijweg in een fietspad en het kappen van 6 bomen, Cremerstraat, sectie A, perceelnummer 1000 te Utrecht, HZ_WABO-16-07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35</meta:user-defined>
    <meta:user-defined meta:name="OVERHEIDop.GmbID/DC.identifier">gmb-2016-29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meta:user-defined>
    <meta:user-defined meta:name="OVERHEIDop.woonplaats">Utrecht</meta:user-defined>
    <meta:user-defined meta:name="OVERHEIDop.straatnaam">Crem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095 456463</meta:user-defined>
    <meta:user-defined meta:name="OVERHEIDop.versieInformatie"/>
  </office:meta>
</office:document-meta>
</file>