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 (Gld), Zelledijk 22, het brandveilig gebruik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5 is een aanvraag ingediend voor een omgevingsvergunning. De aanvraag is geregistreerd onder nummer 2015-3001. De aanvraag gaat over het brandveilig gebruik van het gebouw aan de Zelledijk 22 in Hengelo (Gld). Wij zijn van plan om de gevraagde vergunning verlenen.</text:p>
            <text:p text:style-name="common-al">Wij zijn voornemens de gevraagde vergunning te verlenen voor de activiteit:</text:p>
            <text:p text:style-name="common-al">•Brandveiligheid: het in gebruik nemen of gebruiken van een bouwwerk in met het oog op de brandveiligheid (Wabo, art. 2.1, lid 1 onder d)</text:p>
            <text:p text:style-name="common-al">De stukken zijn digitaal te raadplegen. De ter inzage periode is van 17 maart 2016 tot en met 27 april 2016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993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3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3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Zelledijk 22, het brandveilig gebruik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29933</meta:user-defined>
    <meta:user-defined meta:name="OVERHEIDop.GmbID/DC.identifier">gmb-2016-29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MR 22</meta:user-defined>
    <meta:user-defined meta:name="OVERHEIDop.woonplaats">Hengelo</meta:user-defined>
    <meta:user-defined meta:name="OVERHEIDop.straatnaam">Zelle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op.externeBijlage">exb-2016-8483</meta:user-defined>
    <meta:user-defined meta:name="OVERHEIDop.externeBijlage">exb-2016-8484</meta:user-defined>
    <meta:user-defined meta:name="OVERHEID.EPSG28992/DC.spatial">223107 452989</meta:user-defined>
    <meta:user-defined meta:name="OVERHEIDop.versieInformatie"/>
  </office:meta>
</office:document-meta>
</file>