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uinhuisje/berging met overkapping: Ziggel 2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Ziggel 20, 7031 LG</text:p>
            <text:p text:style-name="common-al">Omschrijving:		bouwen van een tuinhuisje/berging met overkapping</text:p>
            <text:p text:style-name="common-al">Dossiernummer:	20150771</text:p>
            <text:p text:style-name="common-al">Datum verzending:	7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9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tuinhuisje/berging met overkapping: Ziggel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93</meta:user-defined>
    <meta:user-defined meta:name="OVERHEIDop.GmbID/DC.identifier">gmb-2016-2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LG 20</meta:user-defined>
    <meta:user-defined meta:name="OVERHEIDop.woonplaats">Wehl</meta:user-defined>
    <meta:user-defined meta:name="OVERHEIDop.straatnaam">Zigge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12 440743</meta:user-defined>
    <meta:user-defined meta:name="OVERHEIDop.versieInformatie"/>
  </office:meta>
</office:document-meta>
</file>