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De Ganskuijl 13A t/m 23C en Gasthuislaan 91B t/m 113C, het slopen van 2 appartementencomplex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De Ganskuijl 13A t/m 23C en Gasthuislaan 91B t/m 113C, het slopen van 2 appartementencomplexen, Rechtsmiddel: Geen. Ter informatie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92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2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2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Ingediende sloopmelding, De Ganskuijl 13A t/m 23C en Gasthuislaan 91B t/m 113C, het slopen van 2 appartementencomplex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927</meta:user-defined>
    <meta:user-defined meta:name="OVERHEIDop.GmbID/DC.identifier">gmb-2016-29927</meta:user-defined>
    <meta:user-defined meta:name="OVERHEID.TaxonomieBeleidsagenda/OVERHEID.category">Huisvesting | Organisatie en beleid</meta:user-defined>
    <meta:user-defined meta:name="OVERHEIDop.referentienummer">519044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ET 13a</meta:user-defined>
    <meta:user-defined meta:name="OVERHEIDop.woonplaats">Amersfoort</meta:user-defined>
    <meta:user-defined meta:name="OVERHEIDop.straatnaam">De Ganskuijl</meta:user-defined>
    <meta:user-defined meta:name="OVERHEID.PostcodeHuisnummer/OVERHEIDop.postcodeHuisnummer">3817EH 91b</meta:user-defined>
    <meta:user-defined meta:name="OVERHEIDop.straatnaam">Gasthui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402 461856</meta:user-defined>
    <meta:user-defined meta:name="OVERHEID.EPSG28992/DC.spatial">155568 461959</meta:user-defined>
    <meta:user-defined meta:name="OVERHEIDop.versieInformatie"/>
  </office:meta>
</office:document-meta>
</file>