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Anjelierlaan 29-31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Anjelierlaan 29-31 te Lutjebroek</text:p>
            <text:p text:style-name="common-al">Voor: het verwijderen van asbest uit de berging</text:p>
            <text:p text:style-name="common-al">Datum verzonden: 23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29925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25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25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Anjelierlaan 29-31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925</meta:user-defined>
    <meta:user-defined meta:name="OVERHEIDop.GmbID/DC.identifier">gmb-2016-29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SJ 29</meta:user-defined>
    <meta:user-defined meta:name="OVERHEIDop.woonplaats">Lutjebroek</meta:user-defined>
    <meta:user-defined meta:name="OVERHEIDop.straatnaam">Anjelierlaa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840 523194</meta:user-defined>
    <meta:user-defined meta:name="OVERHEIDop.versieInformatie"/>
  </office:meta>
</office:document-meta>
</file>