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M. Żaczek, Dirk de Derdelaan 265, 3132 H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M. Żaczek, geboren 06-05-1991, Dirk de Derdelaan 265, 3132 HG Vlaardingen, met ingang van 12-11-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992</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92</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92</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M. Żaczek, Dirk de Derdelaan 265, 3132 HG,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992</meta:user-defined>
    <meta:user-defined meta:name="OVERHEIDop.GmbID/DC.identifier">gmb-2016-2992</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HG 267</meta:user-defined>
    <meta:user-defined meta:name="OVERHEIDop.woonplaats">Vlaardingen</meta:user-defined>
    <meta:user-defined meta:name="OVERHEIDop.straatnaam">Dirk de Derde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283 436720</meta:user-defined>
    <meta:user-defined meta:name="OVERHEIDop.versieInformatie"/>
  </office:meta>
</office:document-meta>
</file>