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8e sponsorfietstocht Tour de Blauw op 6 juni 2016</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op 25 februari 2016 de volgende aanvraag om een evenementenvergunning heeft ontvangen. Deze tourkaravaan gaat door de gemeente Haarlemmermeer en postcode is 2132 TZ te Hoofddorp. De aanvraag betreft het organiseren van een 8e sponsorfietstocht Tour de Blauw op 6 juni 2016 . De aanvrager is Stichting Blauw en is gevestigd in Buggenum en het dossiernummer is 2016-440/1527616.</text:p>
            <text:p text:style-name="common-al"/>
            <text:p text:style-name="common-al">Procedure: </text:p>
            <text:p text:style-name="common-al">De aanvraag ligt ter inzage. Indien u deze wilt inzien kunt hiervoor een aanspraak maken via het algemene nummer 0900-1852.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9919</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919</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919</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8e sponsorfietstocht Tour de Blauw op 6 jun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29919</meta:user-defined>
    <meta:user-defined meta:name="OVERHEIDop.GmbID/DC.identifier">gmb-2016-29919</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62</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18 479521</meta:user-defined>
    <meta:user-defined meta:name="OVERHEIDop.versieInformatie"/>
  </office:meta>
</office:document-meta>
</file>