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31019 - Crumpsestraat 49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umpsestraat 49a te Millingen aan de Rijn</text:p>
            <text:p text:style-name="common-al">Omschrijving : een deel aanbouwen om de kleine woonkamer te vergroten</text:p>
            <text:p text:style-name="common-al">Datum ontvangst :7 maart 2016</text:p>
            <text:p text:style-name="common-al">Zaaknummer ODRN : W.Z16.00258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991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1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1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31019 - Crumpsestraat 49a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11</meta:user-defined>
    <meta:user-defined meta:name="OVERHEIDop.GmbID/DC.identifier">gmb-2016-299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T 49a</meta:user-defined>
    <meta:user-defined meta:name="OVERHEIDop.woonplaats">Millingen aan de Rijn</meta:user-defined>
    <meta:user-defined meta:name="OVERHEIDop.straatnaam">Crump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9840 430684</meta:user-defined>
    <meta:user-defined meta:name="OVERHEIDop.versieInformatie"/>
  </office:meta>
</office:document-meta>
</file>