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 73, het plaatsen van een dakkapel op het achterdakvlak van de woning, 03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73, het plaatsen van een dakkapel op het achterdakvlak van de woning, 03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1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1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1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Bisschopsweg 73, het plaatsen van een dakkapel op het achterdakvlak van de woning, 03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10</meta:user-defined>
    <meta:user-defined meta:name="OVERHEIDop.GmbID/DC.identifier">gmb-2016-29910</meta:user-defined>
    <meta:user-defined meta:name="OVERHEID.TaxonomieBeleidsagenda/OVERHEID.category">Huisvesting | Organisatie en beleid</meta:user-defined>
    <meta:user-defined meta:name="OVERHEIDop.referentienummer">51737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R 73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76 462446</meta:user-defined>
    <meta:user-defined meta:name="OVERHEIDop.versieInformatie"/>
  </office:meta>
</office:document-meta>
</file>