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oykök, Professor Teldersstraat 57, 3132 A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oykök, geboren 25-11-1984, Professor Teldersstraat 57, 3132 AS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Soykök, Professor Teldersstraat 57, 3132 A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91</meta:user-defined>
    <meta:user-defined meta:name="OVERHEIDop.GmbID/DC.identifier">gmb-2016-29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S 51</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75 436034</meta:user-defined>
    <meta:user-defined meta:name="OVERHEIDop.versieInformatie"/>
  </office:meta>
</office:document-meta>
</file>