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9 bomen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kappen van 9 bomen, Henri Dunantstraat 5, 6419 PC te Heerlen
(datum aanvraag 29-02-2016</text:span>
            <text:span text:style-name="nadrukvet">, dossiernummer </text:span>
            <text:span text:style-name="nadrukvet">Z-16106297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990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0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0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9 bomen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09</meta:user-defined>
    <meta:user-defined meta:name="OVERHEIDop.GmbID/DC.identifier">gmb-2016-299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