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vogelkijkweekend en de opstelling van het Fort Krommeniedijk </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een vogelkijkweekend en de opstelling van het Fort Krommeniedijk gelegen aan de Lagendijk 22 te Uitgeest voor 12 en 13 maart 2016.</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2990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0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0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vogelkijkweekend en de opstelling van het Fort Krommeni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06</meta:user-defined>
    <meta:user-defined meta:name="OVERHEIDop.GmbID/DC.identifier">gmb-2016-299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22</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11415 503560</meta:user-defined>
    <meta:user-defined meta:name="OVERHEIDop.versieInformatie"/>
  </office:meta>
</office:document-meta>
</file>