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aanleggen van een inrit en parkeren in de voortuin, Julianastraat 81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 zijn ontvangen:<text:span text:style-name="nadrukvet"/></text:p>
            <text:p text:style-name="common-al">
            <text:span text:style-name="nadrukvet">het aanleggen van een inrit en parkeren in de voortuin,Julianastraat 81, 6433 GB te Hoensbroek (datum aanvraag 06-01-2016</text:span>
            <text:span text:style-name="nadrukvet">, dossiernummer </text:span>
            <text:span text:style-name="nadrukvet">Z-16101464</text:span>
            <text:span text:style-name="nadrukvet">)</text:span>
          </text:p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29901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01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01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aanleggen van een inrit en parkeren in de voortuin, Julianastraat 81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9901</meta:user-defined>
    <meta:user-defined meta:name="OVERHEIDop.GmbID/DC.identifier">gmb-2016-2990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3GB 81</meta:user-defined>
    <meta:user-defined meta:name="OVERHEIDop.woonplaats">Hoensbroek</meta:user-defined>
    <meta:user-defined meta:name="OVERHEIDop.straatnaam">Juliana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3180 324610</meta:user-defined>
    <meta:user-defined meta:name="OVERHEIDop.versieInformatie"/>
  </office:meta>
</office:document-meta>
</file>