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ingweg Randenbroek (Ketelhuis), het wijzigen van het gebruik van het Ketelhuis t.b.v. ontmoetingsplek en inloopcentrum (Parkhuis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 Randenbroek (Ketelhuis), het wijzigen van het gebruik van het Ketelhuis t.b.v. ontmoetingsplek en inloopcentrum (Parkhuis)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9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Ringweg Randenbroek (Ketelhuis), het wijzigen van het gebruik van het Ketelhuis t.b.v. ontmoetingsplek en inloopcentrum (Parkhuis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96</meta:user-defined>
    <meta:user-defined meta:name="OVERHEIDop.GmbID/DC.identifier">gmb-2016-29896</meta:user-defined>
    <meta:user-defined meta:name="OVERHEID.TaxonomieBeleidsagenda/OVERHEID.category">Huisvesting | Organisatie en beleid</meta:user-defined>
    <meta:user-defined meta:name="OVERHEIDop.referentienummer">51917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29 462466</meta:user-defined>
    <meta:user-defined meta:name="OVERHEIDop.versieInformatie"/>
  </office:meta>
</office:document-meta>
</file>