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Asterlaan 9, 13, 17, 19, 21, 25, 27 en 29, 1614 ST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sterlaan 9, 13, 17, 19, 21, 25, 27 en 29, 1614 ST  Lutjebroek</text:p>
            <text:p text:style-name="common-al">Voor: het verwijderen van asbesthoudende restanten buismateriaal</text:p>
            <text:p text:style-name="common-al">Datum verzonden: 23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989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9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9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Asterlaan 9, 13, 17, 19, 21, 25, 27 en 29, 1614 ST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94</meta:user-defined>
    <meta:user-defined meta:name="OVERHEIDop.GmbID/DC.identifier">gmb-2016-29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T</meta:user-defined>
    <meta:user-defined meta:name="OVERHEIDop.woonplaats">Lutjebroek</meta:user-defined>
    <meta:user-defined meta:name="OVERHEIDop.straatnaam">Aster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639 523180</meta:user-defined>
    <meta:user-defined meta:name="OVERHEIDop.versieInformatie"/>
  </office:meta>
</office:document-meta>
</file>