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Vergunning voor tijdelijk gebruik van de weg, Tannhauserstraat, het tijdelijk plaatsen van een schaftkeet, container en dixi op de openbare weg, 02-03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Vergunning voor tijdelijk gebruik van de weg, Tannhauserstraat, het tijdelijk plaatsen van een schaftkeet, container en dixi op de openbare weg, 02-03-2016. Rechtsmiddel: Bezwaar.</text:p>
            <text:p text:style-name="common-al"/>
            <text:p text:style-name="last-al">Stadsberichten, 02-0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9890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890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890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Liendert/Rustenburg, Vergunning voor tijdelijk gebruik van de weg, Tannhauserstraat, het tijdelijk plaatsen van een schaftkeet, container en dixi op de openbare weg, 02-03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29890</meta:user-defined>
    <meta:user-defined meta:name="OVERHEIDop.GmbID/DC.identifier">gmb-2016-29890</meta:user-defined>
    <meta:user-defined meta:name="OVERHEID.TaxonomieBeleidsagenda/OVERHEID.category">Verkeer | Organisatie en beleid</meta:user-defined>
    <meta:user-defined meta:name="OVERHEIDop.referentienummer">1008198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6SL 6</meta:user-defined>
    <meta:user-defined meta:name="OVERHEIDop.woonplaats">Amersfoort</meta:user-defined>
    <meta:user-defined meta:name="OVERHEIDop.straatnaam">Tannhäuser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6582 463179</meta:user-defined>
    <meta:user-defined meta:name="OVERHEIDop.versieInformatie"/>
  </office:meta>
</office:document-meta>
</file>