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Liendertseweg 101A, het verbouwen van een gedeelte van het schoolgebouw en het wijzigen van het gebruik van het pand t.b.v. wonen en maatschappelijke functie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Liendertseweg 101A, het verbouwen van een gedeelte van het schoolgebouw en het wijzigen van het gebruik van het pand t.b.v. wonen en maatschappelijke functies. Rechtsmiddel: Bezwaar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Ingetrokken, Liendertseweg 101A, het verbouwen van een gedeelte van het schoolgebouw en het wijzigen van het gebruik van het pand t.b.v. wonen en maatschappelijke functie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88</meta:user-defined>
    <meta:user-defined meta:name="OVERHEIDop.GmbID/DC.identifier">gmb-2016-29888</meta:user-defined>
    <meta:user-defined meta:name="OVERHEID.TaxonomieBeleidsagenda/OVERHEID.category">Huisvesting | Organisatie en beleid</meta:user-defined>
    <meta:user-defined meta:name="OVERHEIDop.referentienummer">51601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6 464207</meta:user-defined>
    <meta:user-defined meta:name="OVERHEIDop.versieInformatie"/>
  </office:meta>
</office:document-meta>
</file>