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Asterlaan 31, 37, 39, 41, 43, 45, 1614 ST Begonialaan 2, 4, 1614 SR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Asterlaan 31, 37, 39, 41, 43, 45, 1614 ST Begonialaan 2, 4, 1614 SR Lutjebroek</text:p>
            <text:p text:style-name="common-al">Voor: het verwijderen van asbesthoudende restanten buismateriaal</text:p>
            <text:p text:style-name="common-al">Datum verzonden: 23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9882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82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82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Asterlaan 31, 37, 39, 41, 43, 45, 1614 ST Begonialaan 2, 4, 1614 SR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882</meta:user-defined>
    <meta:user-defined meta:name="OVERHEIDop.GmbID/DC.identifier">gmb-2016-29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SP 5</meta:user-defined>
    <meta:user-defined meta:name="OVERHEIDop.woonplaats">Lutjebroek</meta:user-defined>
    <meta:user-defined meta:name="OVERHEIDop.straatnaam">Begonia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682 523208</meta:user-defined>
    <meta:user-defined meta:name="OVERHEIDop.versieInformatie"/>
  </office:meta>
</office:document-meta>
</file>