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Kuiper, Nieuwe Kerkplaats 108,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Kuiper, geboren 04-08-1989, Nieuwe Kerkplaats 108, 3134 L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8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Kuiper, Nieuwe Kerkplaats 108, 3134 L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88</meta:user-defined>
    <meta:user-defined meta:name="OVERHEIDop.GmbID/DC.identifier">gmb-2016-29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G 146</meta:user-defined>
    <meta:user-defined meta:name="OVERHEIDop.woonplaats">Vlaardingen</meta:user-defined>
    <meta:user-defined meta:name="OVERHEIDop.straatnaam">Nieuwe Kerk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32 436062</meta:user-defined>
    <meta:user-defined meta:name="OVERHEIDop.versieInformatie"/>
  </office:meta>
</office:document-meta>
</file>