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2016 Gemeente Heer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Begrippen</text:p>
              <text:p text:style-name="al">1. Alle begrippen die in deze verordening worden gebruikt en die hierin niet nader worden omschreven, hebben dezelfde betekenis als in de wet. </text:p>
              <text:p text:style-name="al">2a. De wet: de Participatiewet, de Wet inkomensvoorziening oudere en gedeeltelijk arbeidsongeschikte werkloze werknemers (IOAW), de Wet inkomensvoorziening oudere en gedeeltelijk arbeidsongeschikte </text:p>
              <text:p text:style-name="al">gewezen zelfstandigen (IOAZ), het Besluit bijstandsverlening zelfstandigen 2004 (Bbz 2004), de Algemene wet bestuursrecht (Awb).</text:p>
              <text:p text:style-name="al">b. Het college: het college van burgermeester en wethouders Heerlen.</text:p>
              <text:p text:style-name="al">c. De raad: de gemeenteraad van de gemeente Heerlen.</text:p>
              <text:p text:style-name="al">d. De uitkering: algemene bijstand op grond van de Participatiewet, als ook een uitkering op grond van IOAW, IOAZ, Bbz2004 of op grond van artikel 12 van de Participatiewet.</text:p>
              <text:p text:style-name="al">e.De bijstandsnorm: </text:p>
              <text:p text:style-name="al">1. de toepasselijke bijstandsnorm, zoals bedoeld in artikel 5, onderdeel c, van de Participatiewet, of;</text:p>
              <text:p text:style-name="al">2. de grondslag van de uitkering als bedoeld in artikel 5 van de IOAW of artikel 5 van de IOAZ voor zover sprake is van een uitkering op grond van de IOAW of IOAZ;</text:p>
              <text:p text:style-name="al">3. de bijzondere bijstand voor levensonderhoud als er sprake is van een uitkering op grond van artikel 12 van de Participatiewet;</text:p>
              <text:p text:style-name="al">4. het bedrag aan bijzondere bijstand.</text:p>
              <text:p text:style-name="al">f. De maatregel: de toepassing van een verlaging op grond van de wet en deze verordening in verband met het begaan van een gedraging waarvoor een verlaging van de uitkering kan worden toegepast. </text:p>
              <text:p text:style-name="al"/>
            </text:section>
            <text:section text:name="artikel_id1-3-2-2-1-3" text:style-name="artikel">
              <text:p text:style-name="artikel_kop_titel"><text:span text:style-name="artikel_kop_label">Artikel</text:span> <text:span text:style-name="artikel_kop_nr">2</text:span> Afwijken van de standaardverlaging </text:p>
              <text:p text:style-name="al">1. Het college wijkt af van de in de wet of deze verordening genoemde maatregelen als er sprake is van verminderde verwijtbaarheid bij het begaan van een verwijtbare gedraging. </text:p>
              <text:p text:style-name="al">2. Als er sprake is van verminderde verwijtbaarheid in de zin van het eerste lid is de hoogte van de maatregel de helft van de standaardmaatregel.</text:p>
              <text:p text:style-name="al"/>
            </text:section>
            <text:section text:name="artikel_id1-3-2-2-1-4" text:style-name="artikel">
              <text:p text:style-name="artikel_kop_titel"><text:span text:style-name="artikel_kop_label">Artikel</text:span> <text:span text:style-name="artikel_kop_nr">3</text:span> Ingangsdatum, tijdvak, berekeningsgrondslag van een verlaging </text:p>
              <text:p text:style-name="al">1. De maatregel wordt uitgevoerd over de uitkering in de maand na de maand waarin het besluit tot het opleggen van een maatregel opgenomen is. </text:p>
              <text:p text:style-name="al">2. De maatregel wordt terstond uitgevoerd als een maatregel niet overeenkomstig het eerste lid kan worden uitgevoerd omdat de uitkering is beëindigd of ingetrokken. </text:p>
              <text:p text:style-name="al">3. Als de maatregel als gevolg van de beëindiging of intrekking van de uitkering niet uitgevoerd kan worden, wordt deze alsnog opgelegd als belanghebbende binnen 6 maanden na de beëindiging of intrekking opnieuw een uitkering ontvangt. </text:p>
              <text:p text:style-name="al">4. Bij een maatregel zoals bedoeld in het derde lid wordt de maatregel uitgevoerd in de maand waarin het laatste besluit tot toekenning van de uitkering is genomen. </text:p>
              <text:p text:style-name="al">5. Bij een aan de bijzondere bijstand verbonden maatregel wordt het recht op bijzondere bijstand verlaagd met de maatregel. </text:p>
              <text:p text:style-name="al">6. De maatregel bedraagt een in de wet en in deze verordening genoemd percentage van de bijstandsnorm. </text:p>
              <text:p text:style-name="al"/>
            </text:section>
            <text:p text:style-name="hoofdstuk_bottom"/>
          </text:section>
          <text:section text:name="hoofdstuk_id1-3-2-2-2" text:style-name="hoofdstuk">
            <text:p text:style-name="hoofdstuk_kop"><text:span text:style-name="label">Hoofdstuk</text:span> <text:span text:style-name="nr">2</text:span> Niet nakomen van niet geüniformeerde verplichtingen met betrekking tot de arbeidsinschakeling </text:p>
            <text:section text:name="artikel_id1-3-2-2-2-2" text:style-name="artikel">
              <text:p text:style-name="artikel_kop_titel"><text:span text:style-name="artikel_kop_label">Artikel</text:span> <text:span text:style-name="artikel_kop_nr">4</text:span> Gedragingen Participatiewet</text:p>
              <text:p text:style-name="al">Gedragingen bestaande uit het schenden van de in de artikelen 9, 9a, 55 of 57 van de Participatiewet genoemde verplichtingen, worden onderscheiden in de volgende categorieën:</text:p>
              <text:p text:style-name="al">a.  De eerste categorie:</text:p>
              <text:p text:style-name="al">Het zich niet laten registreren als werkzoekende bij het Uitvoeringsinstituut werknemersverzekeringen; </text:p>
              <text:p text:style-name="al">b. De tweede categorie: </text:p>
              <text:p text:style-name="al">1. Het niet of onvoldoende meewerken aan het opstellen, uitvoeren en evalueren van het plan van aanpak zoals bedoeld in artikel 44a van de Participatiewet;</text:p>
              <text:p text:style-name="al">2. Het onvoldoende nakomen van verplichtingen zo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zoals bedoeld in artikel 9a, eerste lid, van de Participatiewet.</text:p>
              <text:p text:style-name="al">4. Het niet voldoen aan de verplichting tot medewerking zoals bedoeld in artikel 17, tweede lid, van de Participatiewet, waaronder:</text:p>
              <text:p text:style-name="al">a. Het niet, dan wel niet tijdig voldoen aan een oproep om op een aangegeven plaats en tijd te verschijnen in verband met arbeidsinschakeling of re-integratie; </text:p>
              <text:p text:style-name="al">b. Het niet overleggen van de gevraagde documenten zoals bedoeld in artikel 18b van de Participatiewet;</text:p>
              <text:p text:style-name="al">c. Het de eerste keer niet, dan wel niet tijdig voldoen aan een oproep om op een aangegeven plaats en tijd te verschijnen in verband met het afnemen van de taaltoets zoals bedoeld in artikel 18b, tweede lid, van de Participatiewet;</text:p>
              <text:p text:style-name="al">d. Het niet, dan wel niet tijdig voldoen aan een oproep om op een aangegeven plaats en tijd te verschijnen in verband met het opstellen, uitvoeren en evalueren  van het plan van aanpak voor zover het gaat om een persoon jonger dan 27 jaar;</text:p>
              <text:p text:style-name="al">e. Het niet, dan wel niet tijdig voldoen aan een oproep om op een aangegeven plaats en tijd te verschijnen in verband met een onderzoek naar de ontheffing van de re-integratieverplichting op grond van artikel 9a van de Participatiewet. </text:p>
              <text:p text:style-name="al">5. Het niet of onvoldoende voldoen aan een verplichting zoals in artikel 9, eerste lid, onderdeel c, van de Participatiewet;</text:p>
              <text:p text:style-name="al">6. Het niet of onvoldoende nakomen van een verplichting zoals bedoeld in artikel 55 en 57 van de Participatiewet;</text:p>
              <text:p text:style-name="al">c. derde categorie:</text:p>
              <text:p text:style-name="al">1. Het niet naar vermogen trachten algemeen geaccepteerde arbeid te verkrijgen voor zover dit niet gezien kan worden als een gedraging zoals bedoeld in artikel 18, vierde lid, van de Participatiewet;</text:p>
              <text:p text:style-name="al">2. Het voor de tweede keer niet, dan wel niet tijdig voldoen aan een oproep om op een aangegeven plaats en tijd te verschijnen in verband met het afnemen van de taaltoets zoals bedoeld in artikel 18b, tiende lid van de Participatiewet;</text:p>
              <text:p text:style-name="al">d. vierde categorie:</text:p>
              <text:p text:style-name="al">1. Het niet nakomen van verplichtingen zo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2. Het voor de derde en daarop volgende keren niet, dan wel niet tijdig voldoen aan een oproep om op een aangegeven plaats en tijd te verschijnen in verband met het afnemen van de taaltoets zoals bedoeld in artikel 18b, elfde lid van de Participatiewet.</text:p>
              <text:p text:style-name="al"/>
            </text:section>
            <text:section text:name="artikel_id1-3-2-2-2-3" text:style-name="artikel">
              <text:p text:style-name="artikel_kop_titel"><text:span text:style-name="artikel_kop_label">Artikel</text:span> <text:span text:style-name="artikel_kop_nr">5</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a. eerste categorie:</text:p>
              <text:p text:style-name="al"> Het zich niet tijdig laten registeren als werkzoekende bij het  </text:p>
              <text:p text:style-name="al">Uitvoeringsinstituut werknemersverzekeringen;</text:p>
              <text:p text:style-name="al"/>
              <text:p text:style-name="al">b. tweede categorie:</text:p>
              <text:p text:style-name="al">1. Het niet of in onvoldoende mate meewerken aan een onderzoek naar de mogelijkheden tot arbeidsinschakeling;</text:p>
              <text:p text:style-name="al">2. Het niet of onvoldoende gebruik maken van een door het college aangeboden voorziening zoals bedoeld in de artikelen 36, eerste lid, en 37, eerste lid, onderdeel e, van de IOAW of de artikelen 36, eerste lid, en artikel 37, eerste lid, onderdeel e, van de IOAZ, voor zover dit niet heeft geleid tot het geen doorgang vinden of tot voortijdige beëindiging daarvan;</text:p>
              <text:p text:style-name="al">3. Het uit houding en gedrag ondubbelzinnig laten blijken de verplichtingen als bedoeld in artikel 37, eerste lid, onderdeel e, van de IOAW of artikel 37, eerste lid, onderdeel e, van de IOAZ niet te willen nakomen, wat heeft geleid tot het intrekken of het niet verlenen van de ontheffing van de arbeidsplicht voor een alleenstaande ouder als bedoeld in artikel 38, eerste lid, van de IOAW of artikel 38, eerste lid, van de IOAZ;</text:p>
              <text:p text:style-name="al">4. Het niet of onvoldoende nakomen van de verplichting zoals bedoeld in artikel 37, eerste lid, onderdeel f, van de IOAW of artikel 37, eerste lid, onderdeel f, van de IOAZ;</text:p>
              <text:p text:style-name="al">c. derde categorie:</text:p>
              <text:p text:style-name="al">1. Het niet naar vermogen trachten algemeen geaccepteerde arbeid te verkrijgen;</text:p>
              <text:p text:style-name="al">2.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d. vierde categorie</text:p>
              <text:p text:style-name="al">1. Het niet aanvaarden van algemeen geaccepteerde arbeid;</text:p>
              <text:p text:style-name="al">2. Het door eigen toedoen niet behouden van algemeen geaccepteerde arbeid.</text:p>
              <text:p text:style-name="al"/>
            </text:section>
            <text:section text:name="artikel_id1-3-2-2-2-4" text:style-name="artikel">
              <text:p text:style-name="artikel_kop_titel"><text:span text:style-name="artikel_kop_label">Artikel</text:span> <text:span text:style-name="artikel_kop_nr">6</text:span> Hoogte en duur van de verlaging</text:p>
              <text:p text:style-name="al">1. Bij een gedraging van de eerste categorie volgt een waarschuwing mits het een eerste gedraging betreft.</text:p>
              <text:p text:style-name="al">2.De maatregel in geval van gedragingen in de zin van artikel 4 en 5 van deze verordening bedraagt:</text:p>
              <text:p text:style-name="al">a. 10% van de bijstandsnorm gedurende 1 maand bijeen tweede gedraging van de eerste categorie binnen 12 maanden na de waarschuwing zoals bedoeld in het eerste lid; </text:p>
              <text:p text:style-name="al">b. 20% van de bijstandsnorm gedurende 1 maand bij gedragingen van de tweede categorie;</text:p>
              <text:p text:style-name="al">a. 40% van de bijstandsnorm gedurende 1 maand bij gedragingen van de derde categorie;</text:p>
              <text:p text:style-name="al">b. 100% van de bijstandsnorm gedurende 1 maand bij gedragingen van de vierde categorie.</text:p>
              <text:p text:style-name="al"/>
            </text:section>
            <text:p text:style-name="hoofdstuk_bottom"/>
          </text:section>
          <text:section text:name="hoofdstuk_id1-3-2-2-3" text:style-name="hoofdstuk">
            <text:p text:style-name="hoofdstuk_kop"><text:span text:style-name="label">Hoofdstuk</text:span> <text:span text:style-name="nr">3</text:span> Niet nakomen van geüniformeerde verplichtingen met betrekking tot de arbeidsinschakeling</text:p>
            <text:section text:name="artikel_id1-3-2-2-3-2" text:style-name="artikel">
              <text:p text:style-name="artikel_kop_titel"><text:span text:style-name="artikel_kop_label">Artikel</text:span> <text:span text:style-name="artikel_kop_nr">7</text:span> Duur verlaging bij schending geüniformeerde arbeidsverplichting</text:p>
              <text:p text:style-name="al">1.Als een belanghebbende een verplichting zoals bedoeld in artikel 18, vierde lid, van de Participatiewet niet of onvoldoende nakomt, bedraagt de maatregel 100% van de bijstandsnorm gedurende:</text:p>
              <text:p text:style-name="al">a. 1 maand, bij een eerste verwijtbare gedraging</text:p>
              <text:p text:style-name="al">b. 2 maanden in geval van een herhaalde gedraging zoals bedoeld in artikel 18, zesde lid van de Participatiewet.</text:p>
              <text:p text:style-name="al">2. Het college verrekent de gehele maatregel met de bijstand gedurende ten hoogste 3 maanden. Daarna beloopt de verrekening 50% van de bijstandsnorm. </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8</text:span> Tekortschietend besef van verantwoordelijkheid</text:p>
              <text:p text:style-name="al">1. Van een tekortschietend besef van verantwoordelijkheid voor de voorziening in het bestaan is onder meer sprake als:</text:p>
              <text:p text:style-name="al">a. tijdens of voorafgaande aan de aanvraag om bijstand aanwezig vermogen onverantwoord ingeteerd is;</text:p>
              <text:p text:style-name="al">b. ten tijde van de bijstandsverlening vermogen waarop aanspraak gemaakt kan worden verwerpt, vervreemd of bezwaard;</text:p>
              <text:p text:style-name="al">c. voorafgaande aan of tijdens de bijstandverlening geen gebruik wordt gemaakt van een voorliggende voorziening.</text:p>
              <text:p text:style-name="al">d. voorafgaande aan de bijstandsverlening verwijtbaar inkomen uit arbeid verliest.</text:p>
              <text:p text:style-name="al">2. In geval van tekortschietend besef van verantwoordelijkheid, zoals bedoeld in het eerste lid onder a en b, wordt de bijstandsnorm voor de duur van het aantal maanden dat geen beroep op een uitkering nodig</text:p>
              <text:p text:style-name="al">zou zijn geweest, indien wel op een verantwoorde wijze op het meer dan het vrij te laten vermogen zou zijn ingeteerd, verlaagd met 20%.</text:p>
              <text:p text:style-name="al">3. De in het tweede lid bedoelde verlaging kan gedurende maximaal 36 maanden worden opgelegd.</text:p>
              <text:p text:style-name="al">4. In geval van tekortschietend besef van verantwoordelijkheid, zoals bedoeld in het eerste lid sub c en d, wordt de bijstandsnorm gedurende 1 maand verlaagd met 100%.</text:p>
              <text:p text:style-name="al"/>
            </text:section>
            <text:section text:name="artikel_id1-3-2-2-4-3" text:style-name="artikel">
              <text:p text:style-name="artikel_kop_titel"><text:span text:style-name="artikel_kop_label">Artikel</text:span> <text:span text:style-name="artikel_kop_nr">9</text:span> Maatregel bij verlies van een passende en toereikende voorliggende voorziening door toepassing van bestuurlijke boete</text:p>
              <text:p text:style-name="al">In afwijking van het in artikel 12 van deze verordening bepaalde wordt, indien een belanghebbende geen beroep meer kan doen op een passende en toereikende voorliggende voorziening omdat deze volledig wordt verrekend met een bestuurlijke boete in het kader van het bij herhaling schenden van de inlichtingenplicht, een maatregel van 100% gedurende 3 manden gerekend vanaf de start van de volledige verrekening. </text:p>
              <text:p text:style-name="al"/>
            </text:section>
            <text:section text:name="artikel_id1-3-2-2-4-4" text:style-name="artikel">
              <text:p text:style-name="artikel_kop_titel"><text:span text:style-name="artikel_kop_label">Artikel</text:span> <text:span text:style-name="artikel_kop_nr">10</text:span> Zeer ernstige misdragingen</text:p>
              <text:p text:style-name="al">Als de belanghebbende zich niet houdt aan de verplichting zich te onthouden van ernstige misdragingen jegens de met de uitvoering van de wet belaste personen en instanties tijdens het verrichten van hun werkzaamheden wordt de bijstandsnorm gedurende 1 maand verlaagd met 100%.</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1</text:span> Samenloop van gedragingen</text:p>
              <text:p text:style-name="al">1. Als sprake is van één gedraging die een schending oplevert van meerdere in deze verordening of artikel 18, vierde lid, van de Participatiewet genoemde verplichtingen, wordt één maatregel opgelegd. Voor de vaststelling van de hoogte en duur van de maatregel wordt uitgegaan van de gedraging waarvoor de hoogste maatregel kan worden opgelegd. </text:p>
              <text:p text:style-name="al">2. Als sprake is van meerdere gedragingen die een schending opleveren van één of meerdere in deze verordening of artikel 18, vierde lid, van de Participatiewet genoemde verplichtingen, wordt voor iedere gedraging een afzonderlijke maatregel opgelegd. Deze maatregelen worden zo veel als mogelijk gelijktijdig uitgevoerd, tenzij dit gelet op de ernst van de gedraging, de mate van verwijtbaarheid en de omstandigheden van de belanghebbende niet verantwoord of mogelijk is.</text:p>
              <text:p text:style-name="al">3. Mocht de cumulatie van maatregelen zoals bedoeld in het tweede lid van dit artikel leiden tot een maatregel die hoger is dan 100% in een maand, dan wordt het meerdere uitgevoerd in de daaropvolgende maand(en).</text:p>
              <text:p text:style-name="al"/>
            </text:section>
            <text:section text:name="artikel_id1-3-2-2-5-3" text:style-name="artikel">
              <text:p text:style-name="artikel_kop_titel"><text:span text:style-name="artikel_kop_label">Artikel</text:span> <text:span text:style-name="artikel_kop_nr">12</text:span> Recidive en herhaalde recidive</text:p>
              <text:p text:style-name="al">1. Als de belanghebbende zich binnen 12 maanden na het begaan van een gedraging genoemd in de artikelen 4,5,8,9,10 van deze verordening opnieuw schuldig maakt aan eenzelfde verwijtbare gedraging of een maatregel van dezelfde categorie, wordt de duur van de op te leggen maatregel verdubbeld. </text:p>
              <text:p text:style-name="al">2. Als de belanghebbende zich binnen 12 maanden na het begaan van een tweede gedraging zoals bedoeld in het eerste lid van dit artikel opnieuw schuldig maakt aan eenzelfde gedraging of een gedraging van dezelfde categorie, wordt de hoogte van de maatregel en de duur van de maatregel individueel vastgesteld, rekening houdend met de ernst van de gedraging, de mate van verwijtbaarheid en de omstandigheden. </text:p>
              <text:p text:style-name="al">3. De maatregel zoals bedoeld in het tweede lid van dit artikel is in ieder geval van dezelfde hoogte en duur als de maatregel zoals bedoeld in het eerste lid van dit artikel.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3</text:span> Samenloop bij weigeren uitkering IOAW/IOAZ</text:p>
              <text:p text:style-name="al">Als de uitkering op grond van artikel 20, eerste lid, van de IOAW of artikel 20, tweede lid, van de IOAZ blijvend of tijdelijk wordt geweigerd en de gedraging die tot deze weigering heeft geleid tevens op grond van deze verordening tot een verlaging zou kunnen leiden, wordt geen maatregel opgelegd. </text:p>
              <text:p text:style-name="al"/>
            </text:section>
            <text:section text:name="artikel_id1-3-2-2-6-3" text:style-name="artikel">
              <text:p text:style-name="artikel_kop_titel"><text:span text:style-name="artikel_kop_label">Artikel</text:span> <text:span text:style-name="artikel_kop_nr">14</text:span> Blijvend en tijdelijk weigeren IOAW- of IOAZ-uitkering</text:p>
              <text:p text:style-name="al">1. De uitkering kan tijdelijk worden geweigerd naar de mate waarin de belanghebbende inkomen als bedoeld in of op grond van artikel 8 van de IOAW of de IOAZ zou hebben kunnen verwerven, als:</text:p>
              <text:p text:style-name="al">a. aan de beëindiging van zijn dienstbetrekking een dringende reden ten grondslag ligt in de zin van artikel 678 van Boek 7 van het Burgerlijk Wetboek en een persoon ter zake een verwijt kan worden gemaakt, of</text:p>
              <text:p text:style-name="al">b. de dienstbetrekking is beëindigd door of op verzoek van een persoon zonder dat aan de voortzetting ervan zodanige bezwaren waren verbonden, dat deze voortzetting redelijkerwijs niet van hem zou kunnen worden gevergd.</text:p>
              <text:p text:style-name="al">2. De uitkering kan blijvend worden geweigerd naar de mate waarin de belanghebbende inkomen als bedoeld in of op grond van artikel 8 van  de IOAW van de IOAZ zou hebben kunnen verwerven, als een persoon:</text:p>
              <text:p text:style-name="al">a. nalaat algemeen geaccepteerde arbeid te aanvaarden, of</text:p>
              <text:p text:style-name="al">b. door eigen toedoen geen algemeen geaccepteerde arbeid verkrijgt.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Intrekken verordening</text:p>
              <text:p text:style-name="al">De Afstemmingsverordening 2015 wordt ingetrokken per 1 maart 2016.</text:p>
              <text:p text:style-name="al"/>
            </text:section>
            <text:section text:name="artikel_id1-3-2-2-7-3" text:style-name="artikel">
              <text:p text:style-name="artikel_kop_titel"><text:span text:style-name="artikel_kop_label">Artikel</text:span> <text:span text:style-name="artikel_kop_nr">16</text:span> Inwerkingtreding en citeertitel</text:p>
              <text:p text:style-name="al">1. Deze verordening treedt in werking op 1 maart 2016.</text:p>
              <text:p text:style-name="al">2. Deze verordening wordt aangehaald als: Afstemmingsverordening 2016 Gemeente Heerlen.</text:p>
              <text:p text:style-name="al"/>
              <text:p text:style-name="al">Aldus besloten tijdens de openbare vergadering van de gemeenteraad van de gemeente Heerlen van 24 februari 2016.</text:p>
              <text:p text:style-name="al"/>
              <text:p text:style-name="al"/>
              <text:p text:style-name="al"/>
              <text:p text:style-name="al"/>
              <text:p text:style-name="al"/>
              <text:p text:style-name="al"/>
              <text:p text:style-name="al">Toelichting</text:p>
              <text:p text:style-name="al"/>
              <text:p text:style-name="al">Algemeen</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text:p>
              <text:p text:style-name="al">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Geüniformeerde verplichting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1.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 </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2015.</text:p>
              <text:p text:style-name="al">Met ingang van 1 januari 2015 zijn in artikel 18, vierde lid, van de Participatiewet geüniformeerde arbeidsverplichtingen opgenomen. Voor het schenden van deze verplichtingen geldt dat de bijstand in beginsel moet worden verlaagd met 100% gedurende 1 tot 3 maanden. Bij een eerste gedraging is dit 100% gedurende 1 maand, bij recidive 2 maanden en bij herhaalde recidive 3 maanden. Bij het schenden van de</text:p>
              <text:p text:style-name="al">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p text:style-name="al">Artikelsgewijze toelichting</text:p>
              <text:p text:style-name="al"/>
            </text:section>
            <text:section text:name="artikel_id1-3-2-2-7-4" text:style-name="artikel">
              <text:p text:style-name="artikel_kop_titel"><text:span text:style-name="artikel_kop_label">Artikel</text:span> <text:span text:style-name="artikel_kop_nr">1</text:span> Begrippen</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inderd met eventuele verlagingen of verhogingen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artikel_id1-3-2-2-7-5" text:style-name="artikel">
              <text:p text:style-name="artikel_kop_titel"><text:span text:style-name="artikel_kop_label">Artikel</text:span> <text:span text:style-name="artikel_kop_nr">2</text:span> Afwijken van de standaardverlaging </text:p>
              <text:p text:style-name="al">Indien er sprake is van verminderde verwijtbaarheid dan is de hoogte van de maatregel de helft van de standaardmaatregel. </text:p>
              <text:p text:style-name="al">Dit artikel is toegevoegd zodat een maatregel gematigd kan worden als dat in het belang is van gemaakte afspraken is in 1gezin1plan1regisseur of het Sociaal Domein en de ondersteuning daarmee in het geding is. </text:p>
              <text:p text:style-name="al"/>
              <text:p text:style-name="al">Er is geen sprake van verminderde verwijtbaarheid indien:</text:p>
              <text:p text:style-name="al">a. de betrokkene geen redelijke inspanning heeft geleverd om op de hoogte te zijn van feiten en omstandigheden die van invloed kunnen zijn op de verplichtingen;</text:p>
              <text:p text:style-name="al">b. de betrokkene de inhoud van de correspondentie van de uitvoeringsinstantie niet begrijpt, bijvoorbeeld omdat hij de Nederlandse taal onvoldoende beheerst. Van de betrokkene mag worden verwacht dat hij zich laat informeren omtrent de betekenis hiervan;</text:p>
              <text:p text:style-name="al">c. de betrokkene langere tijd niet in staat is om zijn belangen te behartigen. Van de betrokkene mag worden gevergd dat hij ervoor zorgt dat een ander zijn zaken regelt. Laat hij dit na dan is er geen</text:p>
              <text:p text:style-name="al">sprake van verminderde verwijtbaarheid. </text:p>
              <text:p text:style-name="al"/>
              <text:p text:style-name="al">Er is onder andere sprake van verminderde verwijtbaarheid indien:</text:p>
              <text:p text:style-name="al">a. 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p text:style-name="al">b. de betrokkene verkeerde in een zodanige geestelijke toestand dat hem de overtreding niet volledig valt aan te rekenen, of c. dit in het belang is van gemaakte afspraken in 1gezin1plan1regisseur of het Sociaal Domein en de ondersteuning daarmee in het geding is. </text:p>
              <text:p text:style-name="al"/>
            </text:section>
            <text:section text:name="artikel_id1-3-2-2-7-6" text:style-name="artikel">
              <text:p text:style-name="artikel_kop_titel"><text:span text:style-name="artikel_kop_label">Artikel</text:span> <text:span text:style-name="artikel_kop_nr">3</text:span> Ingangsdatum, tijdvak, berekeningsgrondslag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text:p>
              <text:p text:style-name="al">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 Het is niet altijd mogelijk om een lopende uitkering af te stemmen. In die gevallen kan de verlaging met terugwerkende kracht te worden toegepast.</text:p>
              <text:p text:style-name="al">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text:p>
              <text:p text:style-name="al">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text:p>
              <text:p text:style-name="al">geen duidelijke datum te koppelen aan de gedraging van een belanghebbende of is de verlaging het gevolg van een gedraging voorafgaande aan de aanvraag, dan is verlagen met terugwerkende kracht</text:p>
              <text:p text:style-name="al">evenmin mogelijk en kan de verlaging uitsluitend naar de toekomst toe worden toegepast. Denk bijvoorbeeld aan het nalaten om voldoende te solliciteren.</text:p>
              <text:p text:style-name="al"/>
              <text:p text:style-name="al">Verlaging uitvoeren op nieuwe uitkering (derde lid) Een verlaging kan niet los worden gezien van het recht op bijstand. Het opleggen van een verlaging is niet mogelijk als een belanghebbende geen</text:p>
              <text:p text:style-name="al">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Bijstandsnorm</text:p>
              <text:p text:style-name="al">In het eerste lid is het uitgangspunt vastgelegd dat een verlaging wordt berekend over de bijstandsnorm van de Participatiewet. Onder de bijstandsnorm wordt verstaan de wettelijke norm, inclusief gemeentelijke verlaging en inclusief vakantietoeslag. Bij een uitkering op grond van de IOAW of de IOAZ wordt gekeken naar de grondslag als bedoeld in artikel 5 van de IOAW respectievelijk van de IOAZ. De verordening biedt geen ruimte om een verlaging toe te passen op een individuele inkomenstoeslag.</text:p>
              <text:p text:style-name="al"/>
            </text:section>
            <text:section text:name="artikel_id1-3-2-2-7-7" text:style-name="artikel">
              <text:p text:style-name="artikel_kop_titel"><text:span text:style-name="artikel_kop_label">Artikel</text:span> <text:span text:style-name="artikel_kop_nr">4</text:span> Gedragingen Participatiewet</text:p>
              <text:p text:style-name="al">De artikelen 4 en 6 moeten in onderlinge samenhang worden gelezen. In artikel 4 worden schendingen van verplichtingen uit de Participatiewet geformuleerd. De verwijtbare gedragingen die zijn genoemd in artikel 4 zijn ondergebracht in categorieën. Aan die categorieën wordt in artikel 6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text:p>
              <text:p text:style-name="al">Het woord "onvoldoende" valt hiermee weg. Gemeend wordt dat de wetgever hiermee echter geen inhoudelijke wijziging heeft beoogd en dat dit moet worden gelezen als het niet of onvoldoende nakomen van verplichtingen. Om onduidelijkheid hierover te voorkomen is daarom in artikel 4 neergelegd dat sprake is van een verwijtbare gedraging bij het niet of onvoldoende nakomen van de verplichtingen.</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4,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text:p>
              <text:p text:style-name="al">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text:p>
              <text:p text:style-name="al">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4, sub b onder 2°).</text:p>
              <text:p text:style-name="al"/>
            </text:section>
            <text:section text:name="artikel_id1-3-2-2-7-8" text:style-name="artikel">
              <text:p text:style-name="artikel_kop_titel"><text:span text:style-name="artikel_kop_label">Artikel</text:span> <text:span text:style-name="artikel_kop_nr">5</text:span> Gedragingen IOAW en IOAZ</text:p>
              <text:p text:style-name="al">De artikelen 5 en 6 moeten in onderlinge samenhang worden gelezen. In artikel 5 worden schendingen van verplichtingen uit de IOAW en IOAZ geformuleerd. De verwijtbare gedragingen die zijn genoemd in artikel 5, zijn ondergebracht in categorieën. Aan die categorieën wordt in artikel 6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section>
            <text:section text:name="artikel_id1-3-2-2-7-9" text:style-name="artikel">
              <text:p text:style-name="artikel_kop_titel"><text:span text:style-name="artikel_kop_label">Artikel</text:span> <text:span text:style-name="artikel_kop_nr">6</text:span> Hoogte en duur van de verlaging</text:p>
              <text:p text:style-name="al">Zie voor de verlagingswaardige gedragingen de toelichting bij de artikelen 4 en 5. Er is gekozen voor een afstemmingsregime bij gedragingen zoals bedoeld in de artikelen 4 en 5 dat afwijkt van de maatregel bij schending van de geüniformeerde arbeidsverplichtingen als bedoeld in artikel 18, vierde lid, van de Participatiewet. Dit ondanks dat enkele van de in de artikelen 4 en 5 genoemde gedragingen verwant zijn aan de geüniformeerde arbeidsverplichtingen.</text:p>
              <text:p text:style-name="al"/>
            </text:section>
            <text:section text:name="artikel_id1-3-2-2-7-10" text:style-name="artikel">
              <text:p text:style-name="artikel_kop_titel"><text:span text:style-name="artikel_kop_label">Artikel</text:span> <text:span text:style-name="artikel_kop_nr">7</text:span> Duur verlaging bij schending geüniformeerde arbeidsverplichting</text:p>
              <text:p text:style-name="al">De eerste keer dat het college het verwijtbaar niet naleven van een geüniformeerde arbeidsverplichting vaststelt, bedraagt de maatregel honderd procent van de bijstandsnorm gedurende een bij deze verordening vastgestelde periode namelijk 1 maand. Bij het wederom verwijtbaar schenden van een geüniformeerde arbeidsverplichting , bedraagt de maatregel honderd procent van de bijstandsnorm gedurende een bij deze verordening vastgestelde periode namelijk 2 maanden.</text:p>
              <text:p text:style-name="al"/>
              <text:p text:style-name="al">Lid 2</text:p>
              <text:p text:style-name="al">De bepaling ziet op het geval dat meerdere geüniformeerde arbeidsverplichtingen zijn geschonden wat zou kunnen leiden tot een maatregel van 100% gedurende meer dan drie maanden. NA 3 maanden is de hoogte van de maatregel 50%. </text:p>
              <text:p text:style-name="al"/>
            </text:section>
            <text:section text:name="artikel_id1-3-2-2-7-11" text:style-name="artikel">
              <text:p text:style-name="artikel_kop_titel"><text:span text:style-name="artikel_kop_label">Artikel</text:span> <text:span text:style-name="artikel_kop_nr">8</text:span>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text:p>
              <text:p text:style-name="al">Hiermee wordt o.a. bedoeld WW, maar ook wanneer een jongere (jongeren dan 27) verwijtbaar met zijn studie stopt. Op grond van artikel 8 van deze verordening kan een maatregel worden opgelegd wegens een tekortschietend besef van verantwoordelijkheid. Hiervan is in ieder geval sprake bij de volgende gedragingen (als die er toe leiden dat belanghebbende eerder, langer of voor een hoger bedrag is</text:p>
              <text:p text:style-name="al">aangewezen op bijstand): </text:p>
              <text:p text:style-name="al">• het door eigen schuld verliezen van het recht op een uitkering;</text:p>
              <text:p text:style-name="al">• het door eigen schuld te laat aanvragen van een voorliggende voorziening;</text:p>
              <text:p text:style-name="al">• het verwijtbaar stoppen met de studie</text:p>
              <text:p text:style-name="al">• of wanneer men het meer dan bescheiden vermogen op een onverantwoorde wijze inteert</text:p>
              <text:p text:style-name="al">• of wanneer iemand een erfenis verwerpt</text:p>
              <text:p text:style-name="al">• zonder gegronde redenen de werkzaamheden als ZZP er beëindigd</text:p>
              <text:p text:style-name="al">• zonder gegronde redenen de eigen onderneming opheft</text:p>
              <text:p text:style-name="al"/>
              <text:p text:style-name="al">Lid 2 en 3</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text:p>
              <text:p text:style-name="al">Voornoemde rekenmethode hanteert het college ook om vast te stellen over hoeveel maanden de cliënt geen bijstand nodig zou hebben gehad, als hij verantwoord met het geld om zou zijn gegaan. Voor iedere maand dat men daardoor een beroep doet op bijstandsverlening geldt een verlaging van 20%, met een maximum van 36 maanden.</text:p>
            </text:section>
            <text:section text:name="artikel_id1-3-2-2-7-12" text:style-name="artikel">
              <text:p text:style-name="artikel_kop_titel"><text:span text:style-name="artikel_kop_label">Artikel</text:span> <text:span text:style-name="artikel_kop_nr">9</text:span> Maatregel bij verlies van een passende en toereikende voorliggende voorziening door toepassing van bestuurlijke boete</text:p>
              <text:p text:style-name="al">Vanaf 1 januari 2013 kan het voorkomen dat personen, die gebruik maken van een voorliggende uitkering, op die uitkering gesanctioneerd worden in verband met het niet nakomen van de inlichtingenverplichting</text:p>
              <text:p text:style-name="al">op basis van de Wet aanscherping handhaving en sanctiebeleid SZW wetgeving. Deze personen houden weliswaar recht op die voorliggende uitkering, maar het recht komt niet tot uitbetaling vanwege de sanctie of volledige verrekening van de bestuurlijke boete. In deze situatie zullen deze mensen een beroep moeten en willen doen op de Participatiewet om in het bestaan te kunnen voorzien. Echter, ook de gemeente is gehouden deze personen een maatregel op te leggen. Wel mag de gemeente de hoogte van die maatregel vaststellen, alsmede de randvoorwaarden. De gemeente Heerlen kiest er voor om, in lijn met de verordening verrekening bestuurlijke  boete, een maatregel op te leggen van 100% voor die persoon geldende bijstandsuitkering voor de duur van 3 maanden.</text:p>
              <text:p text:style-name="al"/>
            </text:section>
            <text:section text:name="artikel_id1-3-2-2-7-13" text:style-name="artikel">
              <text:p text:style-name="artikel_kop_titel"><text:span text:style-name="artikel_kop_label">Artikel</text:span> <text:span text:style-name="artikel_kop_nr">10</text:span> Zeer ernstige misdragingen</text:p>
              <text:p text:style-name="al"/>
              <text:p text:style-name="al">Participatiewet</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text:p>
              <text:p text:style-name="al">IOAZ tegen deze gedraging geen sanctie mogelijk. </text:p>
              <text:p text:style-name="al"/>
            </text:section>
            <text:section text:name="artikel_id1-3-2-2-7-14" text:style-name="artikel">
              <text:p text:style-name="artikel_kop_titel"><text:span text:style-name="artikel_kop_label">Artikel</text:span> <text:span text:style-name="artikel_kop_nr">11</text:span> Samenloop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section>
            <text:section text:name="artikel_id1-3-2-2-7-15" text:style-name="artikel">
              <text:p text:style-name="artikel_kop_titel"><text:span text:style-name="artikel_kop_label">Artikel</text:span> <text:span text:style-name="artikel_kop_nr">12</text:span> Recidive en herhaalde recidive</text:p>
              <text:p text:style-name="al">Verdubbeling duur verlaging</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p text:style-name="al"/>
              <text:p text:style-name="al">Verdubbeling hoogte verlaging</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Dit wordt individueel vastgesteld. Voor lichte verlagingen is gekozen voor een verdubbeling van de hoogte van de verlaging.</text:p>
              <text:p text:style-name="al"/>
              <text:p text:style-name="al">Recidive op recidive bij niet geüniformeerde arbeidsverplichtingen Ook in het geval dat een  belanghebbende voor een derde of volgende keer een niet geüniformeerde arbeidsverplichting schendt, is de recidivebepaling van artikel 12,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12 maanden nadat een verlaging is opgelegd wegens het zich niet tijdig laten registreren als werkzoekende bij Uitvoeringsinstituut werknemersverzekeringen (artikel 7, sub a), dan is geen sprake van recidive aangezien het niet "eenzelfde gedraging" betreft. Evenmin is sprake van recidive als een belanghebbende niet meewerkt aan het opstellen van een plan van aanpak (artikel 7, sub b onder 1° ) en vervolgens een opgedragen tegenprestatie niet verricht (artikel 7, sub b onder 4°). Ook dan is geen sprake van eenzelfde gedraging aangezien twee verschillende verplichtingen zijn geschonden.</text:p>
              <text:p text:style-name="al"/>
              <text:p text:style-name="al">Recidive schending geüniformeerde arbeidsverplichting</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articipatiewet gegeven marges. Bij een derde, vierde en volgende schending van een geüniformeerde arbeidsverplichting, telkens binnen 12 maanden na oplegging van de vorige maatregel, bedraagt de verlaging honderd procent gedurende drie maanden (artikel 18, zevende en achtste lid, van de Participatiewet).</text:p>
              <text:p text:style-name="al"/>
            </text:section>
            <text:section text:name="artikel_id1-3-2-2-7-16" text:style-name="artikel">
              <text:p text:style-name="artikel_kop_titel"><text:span text:style-name="artikel_kop_label">Artikel</text:span> <text:span text:style-name="artikel_kop_nr">13</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3 van deze verordening is derhalve bedoeld om samenloop te voorkomen.</text:p>
              <text:p text:style-name="al"/>
            </text:section>
            <text:section text:name="artikel_id1-3-2-2-7-17" text:style-name="artikel">
              <text:p text:style-name="artikel_kop_titel"><text:span text:style-name="artikel_kop_label">Artikel</text:span> <text:span text:style-name="artikel_kop_nr">14</text:span>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p text:style-name="al"/>
            </text:section>
            <text:p text:style-name="hoofdstuk_bottom"/>
          </text:section>
        </text:section>
        <text:section text:name="regeling-sluiting_id1-3-2-3" text:style-name="regeling-sluiting">
          <text:section text:name="ondertekening_id1-3-2-3-1">
            <text:p><text:span text:style-name="functie">griffier,      </text:span></text:p>
            <text:p><text:span text:style-name="functie">mr. J.H.M. Martens  </text:span></text:p>
            <text:p><text:span text:style-name="functie">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987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7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7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2016 Gemeen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77</meta:user-defined>
    <meta:user-defined meta:name="OVERHEIDop.GmbID/DC.identifier">gmb-2016-2987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Gemeente/DC.spatial">Heerlen</meta:user-defined>
    <meta:user-defined meta:name="OVERHEIDop.versieInformatie"/>
  </office:meta>
</office:document-meta>
</file>