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3 baniermasten, 1 verlichte sign aan de gevel en 1 dubbelzijdig dibond paneel voorzien van full colour geplaatst tegen het hek: Houtsmastraat 1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outsmastraat 135, 7002 KD</text:p>
            <text:p text:style-name="common-al">Omschrijving:		plaatsen van 3 baniermasten, 1 verlichte sign aan de gevel en 1 dubbelzijdig dibond paneel voorzien van full colour geplaatst tegen het hek</text:p>
            <text:p text:style-name="common-al">Dossiernummer:	20150752</text:p>
            <text:p text:style-name="common-al">Datum verzending:	7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3 baniermasten, 1 verlichte sign aan de gevel en 1 dubbelzijdig dibond paneel voorzien van full colour geplaatst tegen het hek: Houtsmastraat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87</meta:user-defined>
    <meta:user-defined meta:name="OVERHEIDop.GmbID/DC.identifier">gmb-2016-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05 443227</meta:user-defined>
    <meta:user-defined meta:name="OVERHEIDop.versieInformatie"/>
  </office:meta>
</office:document-meta>
</file>