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Plein 1945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et innemen van een standplaats ten behoeve van het      plaatsen van een KPN-servicebus op het Plein 1945 (nabij 1251 RK)  op 5, 6, 7, 9, 12, 13, 14, 16, 19 , 20,      21 en 23 april 2016, verzonden 3 maart 2016.</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9864</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864</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864</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en Plein 1945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864</meta:user-defined>
    <meta:user-defined meta:name="OVERHEIDop.GmbID/DC.identifier">gmb-2016-29864</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RK 17a</meta:user-defined>
    <meta:user-defined meta:name="OVERHEIDop.woonplaats">Laren</meta:user-defined>
    <meta:user-defined meta:name="OVERHEIDop.straatnaam">Zevenend</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077 474051</meta:user-defined>
    <meta:user-defined meta:name="OVERHEIDop.versieInformatie"/>
  </office:meta>
</office:document-meta>
</file>