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larenweg 2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larenweg 24, 1251 KA, het vellen 1 Ruwe      Berk, verzonden 2 maart 2016.</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986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6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6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larenweg 2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62</meta:user-defined>
    <meta:user-defined meta:name="OVERHEIDop.GmbID/DC.identifier">gmb-2016-2986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Nieuwlar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41 474348</meta:user-defined>
    <meta:user-defined meta:name="OVERHEIDop.versieInformatie"/>
  </office:meta>
</office:document-meta>
</file>