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G.J. Lomp, Kamerlingh Onnesstraat 5, 3132 R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G.J. Lomp, geboren 25-03-1987, Kamerlingh Onnesstraat 5, 3132 RM Vlaardingen, met ingang van 08-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8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G.J. Lomp, Kamerlingh Onnesstraat 5, 3132 R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86</meta:user-defined>
    <meta:user-defined meta:name="OVERHEIDop.GmbID/DC.identifier">gmb-2016-29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M 9</meta:user-defined>
    <meta:user-defined meta:name="OVERHEIDop.woonplaats">Vlaardingen</meta:user-defined>
    <meta:user-defined meta:name="OVERHEIDop.straatnaam">Kamerlingh Onne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46 436539</meta:user-defined>
    <meta:user-defined meta:name="OVERHEIDop.versieInformatie"/>
  </office:meta>
</office:document-meta>
</file>