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Kwekersweg 5A (brug), het renoveren van de Kwekersbru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Kwekersweg 5A (brug), het renoveren van de Kwekersbrug, Rechtsmiddel: Geen. Ter informatie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9859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5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5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Ontvangen aanvragen, Kwekersweg 5A (brug), het renoveren van de Kwekersbru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859</meta:user-defined>
    <meta:user-defined meta:name="OVERHEIDop.GmbID/DC.identifier">gmb-2016-29859</meta:user-defined>
    <meta:user-defined meta:name="OVERHEID.TaxonomieBeleidsagenda/OVERHEID.category">Huisvesting | Organisatie en beleid</meta:user-defined>
    <meta:user-defined meta:name="OVERHEIDop.referentienummer">519102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TG 5b</meta:user-defined>
    <meta:user-defined meta:name="OVERHEIDop.woonplaats">Amersfoort</meta:user-defined>
    <meta:user-defined meta:name="OVERHEIDop.straatnaam">Kwekers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443 463787</meta:user-defined>
    <meta:user-defined meta:name="OVERHEIDop.versieInformatie"/>
  </office:meta>
</office:document-meta>
</file>