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De Schout 1 Lar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De Schout 1, 1251 BN, het plaatsen van een      dakkapel en het wijzigen van een kozijn van een woning, verzonden 24      februari 2016.</text:p>
              </text:list-item>
            </text:list>
            <text:p text:style-name="common-al"> </text:p>
            <text:p text:style-name="common-al">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29858</text:span><text:line-break/><text:date style:data-style-name="dag" text:fixed="true" text:date-value="2016-03-11"/><text:line-break/><text:date style:data-style-name="jaar" text:fixed="true" text:date-value="2016-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858</text:span><text:date style:data-style-name="nicedate" text:fixed="true" text:date-value="201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858</text:span><text:date style:data-style-name="nicedate" text:fixed="true" text:date-value="2016-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De Schout 1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1</meta:user-defined>
    <meta:user-defined meta:name="OVERHEIDop.publicationIssue">29858</meta:user-defined>
    <meta:user-defined meta:name="OVERHEIDop.GmbID/DC.identifier">gmb-2016-29858</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BN</meta:user-defined>
    <meta:user-defined meta:name="OVERHEIDop.woonplaats">Laren</meta:user-defined>
    <meta:user-defined meta:name="OVERHEIDop.straatnaam">De Schout</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3878 474564</meta:user-defined>
    <meta:user-defined meta:name="OVERHEIDop.versieInformatie"/>
  </office:meta>
</office:document-meta>
</file>