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KRYNMAKKER 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reclame-uitingen en het plaatsen van 3 vlaggenmasten op het perceel Skrynmakker 9 te Heerenveen (09-03-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9855</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5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5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KRYNMAKKER 9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29855</meta:user-defined>
    <meta:user-defined meta:name="OVERHEIDop.GmbID/DC.identifier">gmb-2016-298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7GH 9</meta:user-defined>
    <meta:user-defined meta:name="OVERHEIDop.woonplaats">Heerenveen</meta:user-defined>
    <meta:user-defined meta:name="OVERHEIDop.straatnaam">Skrynmakker</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501 553278</meta:user-defined>
    <meta:user-defined meta:name="OVERHEIDop.versieInformatie"/>
  </office:meta>
</office:document-meta>
</file>