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egonialaan 6, 8, 10, 14 en 16, 1614 SR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gonialaan 6, 8, 10, 14 en 16, 1614 SR  Lutjebroek</text:p>
            <text:p text:style-name="common-al">Voor: het verwijderen van asbesthoudende restanten buismateriaal</text:p>
            <text:p text:style-name="common-al">Datum verzonden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85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egonialaan 6, 8, 10, 14 en 16, 1614 SR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53</meta:user-defined>
    <meta:user-defined meta:name="OVERHEIDop.GmbID/DC.identifier">gmb-2016-2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P 9</meta:user-defined>
    <meta:user-defined meta:name="OVERHEIDop.woonplaats">Lutjebroek</meta:user-defined>
    <meta:user-defined meta:name="OVERHEIDop.straatnaam">Begoni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86 523196</meta:user-defined>
    <meta:user-defined meta:name="OVERHEIDop.versieInformatie"/>
  </office:meta>
</office:document-meta>
</file>