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Vreeland blok 1 t/m 7 (bergingen en openbare ruimtes)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reeland blok 1 t/m 7 (bergingen en openbare ruimtes), het verwijderen van asbesthoudend materiaal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985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5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85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Ingediende sloopmelding, Vreeland blok 1 t/m 7 (bergingen en openbare ruimtes)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29852</meta:user-defined>
    <meta:user-defined meta:name="OVERHEIDop.GmbID/DC.identifier">gmb-2016-29852</meta:user-defined>
    <meta:user-defined meta:name="OVERHEID.TaxonomieBeleidsagenda/OVERHEID.category">Huisvesting | Organisatie en beleid</meta:user-defined>
    <meta:user-defined meta:name="OVERHEIDop.referentienummer">51881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NC 7b</meta:user-defined>
    <meta:user-defined meta:name="OVERHEIDop.woonplaats">Amersfoort</meta:user-defined>
    <meta:user-defined meta:name="OVERHEIDop.straatnaam">Vreelan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911 463927</meta:user-defined>
    <meta:user-defined meta:name="OVERHEIDop.versieInformatie"/>
  </office:meta>
</office:document-meta>
</file>