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text:p>
      <text:section text:name="zakelijke-mededeling_id1-3-2" text:style-name="zakelijke-mededeling">
        <text:section text:name="zakelijke-mededeling-tekst_id1-3-2-1" text:style-name="zakelijke-mededeling-tekst">
          <text:section text:name="tekst_id1-3-2-1-1" text:style-name="tekst">
            <text:p text:style-name="common-al">De omgevingsdienst Flevoland, Gooi- en Vechtstreek (OFGV) voert voor de gemeente taken uit op het gebied van milieu. Vanwege een wijziging in de organisatie van de OFGV, heeft er een aanpassing plaatsgevonden van het (onder)mandaat- en machtigingsbesluit. Deze besluiten regelen de bevoegdheid van de OFGV om voor de gemeente werkzaamheden uit te voeren. De besluiten zijn in te zien bij het kantoor van de BEL Combinatie aan de Zuidersingel 5 te Eemne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985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5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5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melding milieu (activiteiten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51</meta:user-defined>
    <meta:user-defined meta:name="OVERHEIDop.GmbID/DC.identifier">gmb-2016-2985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DCTERMS.publisher">Laren</meta:user-defined>
    <meta:user-defined meta:name="OVERHEID.Gemeente/OVERHEID.authority">Laren</meta:user-defined>
    <meta:user-defined meta:name="OVERHEIDgvop.Informatietype/DC.type">Overige besluiten van algemene strekking</meta:user-defined>
    <meta:user-defined meta:name="OVERHEID.Gemeente/DC.spatial">Laren</meta:user-defined>
    <meta:user-defined meta:name="OVERHEIDop.versieInformatie"/>
  </office:meta>
</office:document-meta>
</file>