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23, 6265 AR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een berging bij de woning op het perceel <text:span text:style-name="nadrukvet">Schoolstraat 23, 6265 AR Sint Geertruid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985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oolstraat 23, 6265 AR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50</meta:user-defined>
    <meta:user-defined meta:name="OVERHEIDop.GmbID/DC.identifier">gmb-2016-29850</meta:user-defined>
    <meta:user-defined meta:name="OVERHEID.TaxonomieBeleidsagenda/OVERHEID.category">Natuur en milieu | Organisatie en beleid</meta:user-defined>
    <meta:user-defined meta:name="OVERHEIDop.referentienummer">Z-HZ_SLM-2015-001820</meta:user-defined>
    <meta:user-defined meta:name="DCTERMS.abstract">het slopen van een berging bij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School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003 311882</meta:user-defined>
    <meta:user-defined meta:name="OVERHEIDop.versieInformatie"/>
  </office:meta>
</office:document-meta>
</file>