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Paulus Borstraat 29, het kappen van 1 kastanjeboom, 29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aulus Borstraat 29, het kappen van 1 kastanjeboom, 29-02-2016. Rechtsmiddel: Bezwaar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84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4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4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Paulus Borstraat 29, het kappen van 1 kastanjeboom, 29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846</meta:user-defined>
    <meta:user-defined meta:name="OVERHEIDop.GmbID/DC.identifier">gmb-2016-29846</meta:user-defined>
    <meta:user-defined meta:name="OVERHEID.TaxonomieBeleidsagenda/OVERHEID.category">Natuur en milieu | Organisatie en beleid</meta:user-defined>
    <meta:user-defined meta:name="OVERHEIDop.referentienummer">51361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TA</meta:user-defined>
    <meta:user-defined meta:name="OVERHEIDop.woonplaats">Amersfoort</meta:user-defined>
    <meta:user-defined meta:name="OVERHEIDop.straatnaam">Paulus Bo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953 463231</meta:user-defined>
    <meta:user-defined meta:name="OVERHEIDop.versieInformatie"/>
  </office:meta>
</office:document-meta>
</file>