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Kleine Koppel/hoek Kwekersweg t.h.v. de Kwekersbrug, het plaatsen van een boei op het voetpad, 02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Kleine Koppel/hoek Kwekersweg t.h.v. de Kwekersbrug, het plaatsen van een boei op het voetpad, 02-03-2016. Rechtsmiddel: Bezwaar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Geweigerde vergunning (reguliere procedure), Kleine Koppel/hoek Kwekersweg t.h.v. de Kwekersbrug, het plaatsen van een boei op het voetpad, 02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42</meta:user-defined>
    <meta:user-defined meta:name="OVERHEIDop.GmbID/DC.identifier">gmb-2016-29842</meta:user-defined>
    <meta:user-defined meta:name="OVERHEID.TaxonomieBeleidsagenda/OVERHEID.category">Huisvesting | Organisatie en beleid</meta:user-defined>
    <meta:user-defined meta:name="OVERHEIDop.referentienummer">51609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G 5e</meta:user-defined>
    <meta:user-defined meta:name="OVERHEIDop.woonplaats">Amersfoort</meta:user-defined>
    <meta:user-defined meta:name="OVERHEIDop.straatnaam">Kwekersweg</meta:user-defined>
    <meta:user-defined meta:name="OVERHEID.PostcodeHuisnummer/OVERHEIDop.postcodeHuisnummer">3812PH 70</meta:user-defined>
    <meta:user-defined meta:name="OVERHEIDop.straatnaam">Klein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43 463789</meta:user-defined>
    <meta:user-defined meta:name="OVERHEID.EPSG28992/DC.spatial">154464 463715</meta:user-defined>
    <meta:user-defined meta:name="OVERHEIDop.versieInformatie"/>
  </office:meta>
</office:document-meta>
</file>