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zeven bomen, Smalle Themaat 22 te Vleuten, HZ_WABO-16-03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lle Themaat 22 te Vleuten</text:p>
            <text:p text:style-name="common-al">HZ_WABO-16-03119</text:p>
            <text:p text:style-name="common-al">Het kappen van zeven bomen</text:p>
            <text:p text:style-name="common-al">Besluit tot verlenging beslistermijn met 6 weken vanaf datum: 08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984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kappen van zeven bomen, Smalle Themaat 22 te Vleuten, HZ_WABO-16-03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41</meta:user-defined>
    <meta:user-defined meta:name="OVERHEIDop.GmbID/DC.identifier">gmb-2016-29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1SW 22</meta:user-defined>
    <meta:user-defined meta:name="OVERHEIDop.woonplaats">Vleuten</meta:user-defined>
    <meta:user-defined meta:name="OVERHEIDop.straatnaam">Smalle Them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29815 458345</meta:user-defined>
    <meta:user-defined meta:name="OVERHEIDop.versieInformatie"/>
  </office:meta>
</office:document-meta>
</file>