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A. Correia, Vettenoordstraat 7, 3131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A. Correia, geboren 18-06-1982, Vettenoordstraat 7, 3131 TN Vlaardingen, met ingang van 08-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98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C.A. Correia, Vettenoordstraat 7, 3131 T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984</meta:user-defined>
    <meta:user-defined meta:name="OVERHEIDop.GmbID/DC.identifier">gmb-2016-298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TN 7</meta:user-defined>
    <meta:user-defined meta:name="OVERHEIDop.woonplaats">Vlaardingen</meta:user-defined>
    <meta:user-defined meta:name="OVERHEIDop.straatnaam">Vettenoor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026 435800</meta:user-defined>
    <meta:user-defined meta:name="OVERHEIDop.versieInformatie"/>
  </office:meta>
</office:document-meta>
</file>