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etreft een aanvraag om een omgevingsvergunning voor het afwijken van het ter plaatse geldende planologische regime ten behoeve van onzelfstandige woonruimte (kamerverhuur)., Oudegracht 246 BS te Utrecht, HZ_WABO-16-04826</text:p>
      <text:section text:name="zakelijke-mededeling_id1-3-2" text:style-name="zakelijke-mededeling">
        <text:section text:name="zakelijke-mededeling-tekst_id1-3-2-1" text:style-name="zakelijke-mededeling-tekst">
          <text:section text:name="tekst_id1-3-2-1-1" text:style-name="tekst">
            <text:p text:style-name="common-al">Oudegracht 246 BS te Utrecht</text:p>
            <text:p text:style-name="common-al">HZ_WABO-16-04826</text:p>
            <text:p text:style-name="common-al">Het betreft een aanvraag om een omgevingsvergunning voor het afwijken van het ter plaatse geldende planologische regime ten behoeve van onzelfstandige woonruimte (kamerverhuur).</text:p>
            <text:p text:style-name="common-al">Besluit tot verlenging beslistermijn met 6 weken vanaf datum: 08-03-2016</text:p>
            <text:p text:style-name="common-al">Rechtsmiddel: g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83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3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3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et betreft een aanvraag om een omgevingsvergunning voor het afwijken van het ter plaatse geldende planologische regime ten behoeve van onzelfstandige woonruimte (kamerverhuur)., Oudegracht 246 BS te Utrecht, HZ_WABO-16-048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32</meta:user-defined>
    <meta:user-defined meta:name="OVERHEIDop.GmbID/DC.identifier">gmb-2016-29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V 246</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20 455523</meta:user-defined>
    <meta:user-defined meta:name="OVERHEIDop.versieInformatie"/>
  </office:meta>
</office:document-meta>
</file>