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vangen van de damwand langs de Houtrakgracht, Zandweg naast 69A te De Meern, HZ_WABO-16-04598</text:p>
      <text:section text:name="zakelijke-mededeling_id1-3-2" text:style-name="zakelijke-mededeling">
        <text:section text:name="zakelijke-mededeling-tekst_id1-3-2-1" text:style-name="zakelijke-mededeling-tekst">
          <text:section text:name="tekst_id1-3-2-1-1" text:style-name="tekst">
            <text:p text:style-name="common-al">Zandweg naast 69A te De Meern</text:p>
            <text:p text:style-name="common-al">HZ_WABO-16-04598</text:p>
            <text:p text:style-name="common-al">Het vervangen van de damwand langs de Houtrakgracht</text:p>
            <text:p text:style-name="common-al">Datum besluit: 07-03-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82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2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2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vangen van de damwand langs de Houtrakgracht, Zandweg naast 69A te De Meern, HZ_WABO-16-045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23</meta:user-defined>
    <meta:user-defined meta:name="OVERHEIDop.GmbID/DC.identifier">gmb-2016-29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JW 69</meta:user-defined>
    <meta:user-defined meta:name="OVERHEIDop.woonplaats">De Meern</meta:user-defined>
    <meta:user-defined meta:name="OVERHEIDop.straatnaam">Zand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161 454960</meta:user-defined>
    <meta:user-defined meta:name="OVERHEIDop.versieInformatie"/>
  </office:meta>
</office:document-meta>
</file>