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wilg: Wilhelminastraat 1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Wilhelminastraat 11, 7001 GS</text:p>
            <text:p text:style-name="common-al">Omschrijving:		kappen van 1 wilg</text:p>
            <text:p text:style-name="common-al">Dossiernummer:	20150879</text:p>
            <text:p text:style-name="common-al">Datum verzending:	7 januar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982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2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2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1 wilg: Wilhelminastraat 1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982</meta:user-defined>
    <meta:user-defined meta:name="OVERHEIDop.GmbID/DC.identifier">gmb-2016-29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GS 11</meta:user-defined>
    <meta:user-defined meta:name="OVERHEIDop.woonplaats">Doetinchem</meta:user-defined>
    <meta:user-defined meta:name="OVERHEIDop.straatnaam">Wilhelmina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424 441737</meta:user-defined>
    <meta:user-defined meta:name="OVERHEIDop.versieInformatie"/>
  </office:meta>
</office:document-meta>
</file>