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Middenweg 2c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iddenweg 2c</text:p>
            <text:p text:style-name="common-al">Voor: het plaatsen van diverse reclame-uitingen</text:p>
            <text:p text:style-name="common-al">Datum verzonden: 9 maart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81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1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1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Middenweg 2c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19</meta:user-defined>
    <meta:user-defined meta:name="OVERHEIDop.GmbID/DC.identifier">gmb-2016-29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KP 2c</meta:user-defined>
    <meta:user-defined meta:name="OVERHEIDop.woonplaats">Bovenkarspel</meta:user-defined>
    <meta:user-defined meta:name="OVERHEIDop.straatnaam">Mid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873 523140</meta:user-defined>
    <meta:user-defined meta:name="OVERHEIDop.versieInformatie"/>
  </office:meta>
</office:document-meta>
</file>