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eeweg 1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eeweg 11, 1251 DX, het uitbouwen van de      woning en het plaatsen van 2 dakkapellen aan de zijgevel, ingekomen 1      maart 2016.</text:p>
              </text:list-item>
            </text:list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9816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1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1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eweg 1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816</meta:user-defined>
    <meta:user-defined meta:name="OVERHEIDop.GmbID/DC.identifier">gmb-2016-29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Bree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209 473081</meta:user-defined>
    <meta:user-defined meta:name="OVERHEIDop.versieInformatie"/>
  </office:meta>
</office:document-meta>
</file>