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Ferčec, Frank van Borselenstraat 165,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Ferčec, geboren 11-05-1977, Frank van Borselenstraat 165, 3132 JG  Vlaardingen, met ingang van 17-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8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Ferčec, Frank van Borselenstraat 165, 3132 J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81</meta:user-defined>
    <meta:user-defined meta:name="OVERHEIDop.GmbID/DC.identifier">gmb-2016-298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80 436560</meta:user-defined>
    <meta:user-defined meta:name="OVERHEIDop.versieInformatie"/>
  </office:meta>
</office:document-meta>
</file>