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optrekken van de voor- en achtergevel tot een hoogte van twee bouwlagen en het bouwen van een nieuwe kap op de woning, Nicolaasweg 48 te Utrecht, HZ_WABO-15-42384</text:p>
      <text:section text:name="zakelijke-mededeling_id1-3-2" text:style-name="zakelijke-mededeling">
        <text:section text:name="zakelijke-mededeling-tekst_id1-3-2-1" text:style-name="zakelijke-mededeling-tekst">
          <text:section text:name="tekst_id1-3-2-1-1" text:style-name="tekst">
            <text:p text:style-name="common-al">Nicolaasweg 48 te Utrecht</text:p>
            <text:p text:style-name="common-al">HZ_WABO-15-42384</text:p>
            <text:p text:style-name="common-al">Het optrekken van de voor- en achtergevel tot een hoogte van twee bouwlagen en het bouwen van een nieuwe kap op de woning</text:p>
            <text:p text:style-name="common-al">Datum besluit: 07-03-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9807</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807</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807</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optrekken van de voor- en achtergevel tot een hoogte van twee bouwlagen en het bouwen van een nieuwe kap op de woning, Nicolaasweg 48 te Utrecht, HZ_WABO-15-423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807</meta:user-defined>
    <meta:user-defined meta:name="OVERHEIDop.GmbID/DC.identifier">gmb-2016-298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1VJ 46</meta:user-defined>
    <meta:user-defined meta:name="OVERHEIDop.woonplaats">Utrecht</meta:user-defined>
    <meta:user-defined meta:name="OVERHEIDop.straatnaam">Nicolaasweg</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7875 455437</meta:user-defined>
    <meta:user-defined meta:name="OVERHEIDop.versieInformatie"/>
  </office:meta>
</office:document-meta>
</file>