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jtak 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ijtak 8, 1251 RS, het restaureren van de      kraanbaan (monument), ingekomen 26 februari 2016.<text:span text:style-name="nadrukvet"> </text:span>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80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ijtak 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05</meta:user-defined>
    <meta:user-defined meta:name="OVERHEIDop.GmbID/DC.identifier">gmb-2016-29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S</meta:user-defined>
    <meta:user-defined meta:name="OVERHEIDop.woonplaats">Laren</meta:user-defined>
    <meta:user-defined meta:name="OVERHEIDop.straatnaam">Zijtak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48 473756</meta:user-defined>
    <meta:user-defined meta:name="OVERHEIDop.versieInformatie"/>
  </office:meta>
</office:document-meta>
</file>