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versumseweg 2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ilversumseweg 22, 1251EZ, het plaatsen van een erfafscheiding en het vellen van 2 bomen, ingekomen 25 februari 2016.</text:p>
              </text:list-item>
            </text:list>
            <text:p text:style-name="common-al"> 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9803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03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03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ilversumseweg 2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803</meta:user-defined>
    <meta:user-defined meta:name="OVERHEIDop.GmbID/DC.identifier">gmb-2016-29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EZ 34</meta:user-defined>
    <meta:user-defined meta:name="OVERHEIDop.woonplaats">Laren</meta:user-defined>
    <meta:user-defined meta:name="OVERHEIDop.straatnaam">Hilversumse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2817 473287</meta:user-defined>
    <meta:user-defined meta:name="OVERHEIDop.versieInformatie"/>
  </office:meta>
</office:document-meta>
</file>